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serif"/>
    <style:font-face style:name="OpenSymbol" svg:font-family="OpenSymbol"/>
    <style:font-face style:name="Source Sans Pro" svg:font-family="'Source Sans Pro',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orphans="2" fo:widows="2" fo:text-indent="0cm" style:auto-text-indent="false" style:vertical-align="top"/>
      <style:text-properties fo:font-variant="normal" fo:text-transform="none" fo:color="#7c8589" style:font-name="Source Sans Pro" fo:font-size="14.9499998092651pt" fo:letter-spacing="normal" fo:font-style="normal" fo:font-weight="bold"/>
    </style:style>
    <style:style style:name="P2" style:family="paragraph" style:parent-style-name="Text_20_body">
      <style:paragraph-properties fo:margin-left="0cm" fo:margin-right="0cm" fo:margin-top="0cm" fo:margin-bottom="0cm" fo:line-height="100%" fo:orphans="2" fo:widows="2" fo:text-indent="0cm" style:auto-text-indent="false" style:vertical-align="top"/>
      <style:text-properties fo:color="#7c8589" style:font-name="Merriweather" fo:font-size="13.6000003814697pt" fo:letter-spacing="normal" fo:font-style="italic" fo:font-weight="normal"/>
    </style:style>
    <style:style style:name="P3" style:family="paragraph" style:parent-style-name="Text_20_body">
      <style:paragraph-properties fo:margin-left="0cm" fo:margin-right="0cm" fo:margin-top="0cm" fo:margin-bottom="0cm" fo:line-height="100%" fo:text-indent="0cm" style:auto-text-indent="false" fo:padding="0cm" fo:border="none" style:vertical-align="top"/>
    </style:style>
    <style:style style:name="P4" style:family="paragraph" style:parent-style-name="Text_20_body">
      <style:paragraph-properties fo:margin-left="0cm" fo:margin-right="0cm" fo:margin-top="0cm" fo:margin-bottom="0cm" fo:line-height="100%" fo:orphans="2" fo:widows="2" fo:text-indent="0cm" style:auto-text-indent="false" fo:padding-left="0cm" fo:padding-right="0cm" fo:padding-top="0cm" fo:padding-bottom="0.049cm" fo:border-left="none" fo:border-right="none" fo:border-top="none" fo:border-bottom="0.002cm solid #2e3b42" style:vertical-align="top"/>
    </style:style>
    <style:style style:name="P5" style:family="paragraph" style:parent-style-name="Text_20_body">
      <style:paragraph-properties fo:margin-left="0cm" fo:margin-right="0cm" fo:margin-top="0cm" fo:margin-bottom="0.575cm" style:line-height-at-least="0.335cm" fo:text-indent="0cm" style:auto-text-indent="false" fo:padding="0cm" fo:border="none"/>
    </style:style>
    <style:style style:name="P6" style:family="paragraph" style:parent-style-name="Text_20_body" style:list-style-name="L1">
      <style:paragraph-properties fo:margin-left="0cm" fo:margin-right="0cm" fo:margin-top="0.958cm" fo:margin-bottom="0cm" style:line-height-at-least="0.72cm" fo:text-indent="0cm" style:auto-text-indent="false" fo:padding="0cm" fo:border="none"/>
    </style:style>
    <style:style style:name="P7" style:family="paragraph" style:parent-style-name="Text_20_body" style:list-style-name="L1">
      <style:paragraph-properties fo:margin-top="0.958cm" fo:margin-bottom="0cm" style:line-height-at-least="0.72cm" fo:padding="0cm" fo:border="none"/>
    </style:style>
    <style:style style:name="P8" style:family="paragraph" style:parent-style-name="Heading_20_1">
      <style:paragraph-properties fo:margin-left="0cm" fo:margin-right="0cm" fo:margin-top="0cm" fo:margin-bottom="0cm" fo:line-height="100%" fo:orphans="2" fo:widows="2" fo:text-indent="0cm" style:auto-text-indent="false" style:vertical-align="top"/>
      <style:text-properties fo:font-variant="normal" fo:text-transform="none" fo:color="#2e3b42" style:font-name="Merriweather" fo:font-size="32.5999984741211pt" fo:letter-spacing="normal" fo:font-style="normal" fo:font-weight="bold"/>
    </style:style>
    <style:style style:name="T1" style:family="text">
      <style:text-properties fo:color="#b1b6b8" fo:font-size="8.14999961853027pt" fo:font-weight="bold"/>
    </style:style>
    <style:style style:name="T2" style:family="text">
      <style:text-properties fo:color="#2e3b42"/>
    </style:style>
    <style:style style:name="T3" style:family="text">
      <style:text-properties fo:color="#2e3b42" style:text-line-through-style="none" fo:font-size="13.6000003814697pt" style:text-underline-style="none" style:text-blinking="false" fo:background-color="transparent"/>
    </style:style>
    <style:style style:name="T4" style:family="text">
      <style:text-properties fo:color="#2e3b42" style:text-line-through-style="none" style:text-underline-style="none" style:text-blinking="false" fo:background-color="transparent"/>
    </style:style>
    <style:style style:name="T5" style:family="text">
      <style:text-properties fo:color="#2e3b42" style:text-line-through-style="none" style:font-name="Merriweather" fo:font-size="13.6000003814697pt" fo:letter-spacing="normal" fo:font-style="italic" style:text-underline-style="none" fo:font-weight="normal" style:text-blinking="false" fo:background-color="transparent"/>
    </style:style>
    <style:style style:name="T6" style:family="text">
      <style:text-properties fo:color="#2e3b42" fo:font-size="13.6000003814697pt"/>
    </style:style>
    <style:style style:name="T7" style:family="text">
      <style:text-properties fo:color="#2e3b42" style:font-name="Merriweather" fo:font-size="13.6000003814697pt" fo:letter-spacing="normal" fo:font-style="italic" fo:font-weight="normal"/>
    </style:style>
    <style:style style:name="T8" style:family="text">
      <style:text-properties fo:color="#7c8589" style:text-line-through-style="none" style:font-name="Merriweather" fo:font-size="12.25pt" style:text-underline-style="none" style:text-blinking="false" fo:background-color="transparen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llschaft</text:p>
      <text:h text:style-name="P8" text:outline-level="1">Landesverband sieht Suspendierungen von Nicht-Geimpften kritisch</text:h>
      <text:p text:style-name="P2">Der Landesverband der Sozialberufe spricht sich gegen die Suspendierung von Krankenpflegern aus, wenn sie sich nicht gegen Corona impfen lassen</text:p>
      <text:p text:style-name="P2"><draw:frame draw:style-name="fr1" draw:name="immagini1" text:anchor-type="as-char" svg:width="12.033cm" svg:height="6.877cm" draw:z-index="0"><draw:image xlink:href="https://www.rainews.it/cropgd/840x480/dl/img/2020/11/1600x900_1604309914746.senioren_bild.jpg" xlink:type="simple" xlink:show="embed" xlink:actuate="onLoad"/></draw:frame></text:p>
      <text:p text:style-name="P3"><text:span text:style-name="T1">Quelle © pixabay</text:span></text:p>
      <text:p text:style-name="P4"><text:a xlink:type="simple" xlink:href="https://www.rainews.it/tgr/tagesschau/articoli/2021/03/tag-impfung-corona-praezedenzfall-suedtirol-seniorenheime-belluno-urteil-arbeitssicherheit-467d84a7-beab-4bbe-9c0f-e6ac4197b74d.html" text:style-name="Internet_20_link" text:visited-style-name="Visited_20_Internet_20_Link"><text:span text:style-name="T5">Ein entsprechendes Gerichtsurteil in Belluno drohe</text:span></text:a><text:span text:style-name="T7">, den Ausstieg vieler Menschen aus dem Pflegeberuf zu beschleunigen, sagt die Geschäftsführerin des Landesverbandes, Marta von Wohlgemuth. Die Politik müsse vielmehr Arbeitnehmerschutz und öffentliche Gesundheit ohne Impfzwang unter einen Hut bringen. Pflege- und Sozialberufe sollten besser bezahlt werden.<text:line-break/><text:line-break/>Wörtlich schreibt von Wohlgemuth: "Auch in Südtirol wird es zunehmend schwieriger Pflege- und Sozialfachkräfte zu finden und wenn dann noch das Damoklesschwert der Suspendierungen über diesen Berufen hängt, kann man/frau sich ausrechen was für Aus- und Folgewirkungen hat."<text:line-break/><text:line-break/>Nur mit angemessener Bezahlung würden sich genügend Anwärter für diese Berufe finden lassen, um die Pflege und Betreuung in Zukunft sichern zu können, nicht nur in den Seniorenwohnheimen.<text:line-break/><text:line-break/>s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serif"/>
    <style:font-face style:name="OpenSymbol" svg:font-family="OpenSymbol"/>
    <style:font-face style:name="Source Sans Pro" svg:font-family="'Source Sans Pro',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2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Savegnago</meta:initial-creator>
    <meta:creation-date>2021-03-29T08:20:15.19</meta:creation-date>
    <meta:document-statistic meta:table-count="0" meta:image-count="1" meta:object-count="0" meta:page-count="1" meta:paragraph-count="6" meta:word-count="141" meta:character-count="1061"/>
    <dc:date>2021-03-29T08:24:45.17</dc:date>
    <dc:creator>Barbara Savegnago</dc:creator>
    <meta:editing-duration>PT4M30S</meta:editing-duration>
    <meta:editing-cycles>1</meta:editing-cycles>
    <meta:generator>OpenOffice/4.1.7$Win32 OpenOffice.org_project/417m1$Build-9800</meta:generator>
  </office:meta>
</office:document-meta>
</file>